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Zomerfestival LadyPapa op woensdag 20 augustus en donderdag 21 augustus 2025 tot 03:00 uur, Breelaan 7 in Bergen (NH), verzenddatum 15 juli 2025 (Z2025-00004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1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324</meta:user-defined>
    <meta:user-defined meta:name="DCTERMS.abstract">ontheffings sluitingstijd Zomerfestival LadyPapaBreelaan 7, 1861GC Bergen (NH), verzenddatum 14 juli 2025 (Z2025-00004324)</meta:user-defined>
    <dc:language>nl</dc:language>
    <meta:user-defined meta:name="OVERHEIDop.locatietype/OVERHEIDop.gebiedsmarkering">Punt</meta:user-defined>
    <meta:user-defined meta:name="DC.title">Gemeente Bergen, verleende ontheffing sluitingstijd Zomerfestival LadyPapa op woensdag 20 augustus en donderdag 21 augustus 2025 tot 03:00 uur, Breelaan 7 in Bergen (NH), verzenddatum 15 juli 2025 (Z2025-00004324)</meta:user-defined>
    <meta:user-defined meta:name="DCTERMS.W3CDTF/DCTERMS.available">2025-07-17</meta:user-defined>
    <meta:user-defined meta:name="DCTERMS.W3CDTF/OVERHEIDop.jaargang">2025</meta:user-defined>
    <meta:user-defined meta:name="OVERHEIDop.publicationIssue">313145</meta:user-defined>
    <meta:user-defined meta:name="OVERHEIDop.GmbID/DC.identifier">gmb-2025-313145</meta:user-defined>
    <meta:user-defined meta:name="OVERHEIDop.versieInformatie"/>
  </office:meta>
</office:document-meta>
</file>