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en het verwijderen van de schoorsteen schacht, Graaf Adolflaan 3, 2263 TP Leidschendam - kenmerk 222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en het verwijderen van de schoorsteen schach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(slope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1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196</meta:user-defined>
    <dc:language>nl</dc:language>
    <meta:user-defined meta:name="OVERHEIDop.locatietype/OVERHEIDop.gebiedsmarkering">Punt</meta:user-defined>
    <meta:user-defined meta:name="DC.title">Omgevingsvergunning verleend voor het intern wijzigen van de woning en het verwijderen van de schoorsteen schacht, Graaf Adolflaan 3, 2263 TP Leidschendam - kenmerk 222719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43</meta:user-defined>
    <meta:user-defined meta:name="OVERHEIDop.GmbID/DC.identifier">gmb-2025-313143</meta:user-defined>
    <meta:user-defined meta:name="OVERHEIDop.versieInformatie"/>
  </office:meta>
</office:document-meta>
</file>