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aanleggen van 7 half verharde parkeerplaatsen tbv Landgoed Boschhove aan de Boshovensestraat in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5557</text:p>
            <text:p text:style-name="common-al">Plaats/adres: Boshovensestraat in Riethoven</text:p>
            <text:p text:style-name="common-al">Omschrijving: aanleggen van 7 half verharde parkeerplaatsen tbv Landgoed Boschhove </text:p>
            <text:p text:style-name="common-al">Activiteit(en): Werk of werkzaamheden uitvoeren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313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3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3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557</meta:user-defined>
    <meta:user-defined meta:name="DCTERMS.abstract">aanleggen van 7 half verharde parkeerplaatsen tbv Landgoed Boschhove aan de Boshovensestraat in Riet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aanleggen van 7 half verharde parkeerplaatsen tbv Landgoed Boschhove aan de Boshovensestraat in Riethov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139</meta:user-defined>
    <meta:user-defined meta:name="OVERHEIDop.GmbID/DC.identifier">gmb-2025-313139</meta:user-defined>
    <meta:user-defined meta:name="OVERHEIDop.versieInformatie"/>
  </office:meta>
</office:document-meta>
</file>