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TB tocht In en om Her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5 heeft de gemeente een aanvraag ontvangen voor activiteiten waarvoor een vergunningplicht geldt.</text:p>
            <text:p text:style-name="common-al">De aanvraag betreft een ATB tocht en is geregistreerd onder zaaknummer <text:span text:style-name="nadrukvet">65915-2025</text:span> met omschrijving "In en om Herperduin 2025 12-10-2025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313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59152025</meta:user-defined>
    <meta:user-defined meta:name="DCTERMS.abstract">In en om Herperduin 2025 12-10-2025</meta:user-defined>
    <dc:language>nl</dc:language>
    <meta:user-defined meta:name="OVERHEIDop.locatietype/OVERHEIDop.gebiedsmarkering">Punt</meta:user-defined>
    <meta:user-defined meta:name="DC.title">Ontvangen aanvraag evenementenvergunning ATB tocht In en om Herperdui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35</meta:user-defined>
    <meta:user-defined meta:name="OVERHEIDop.GmbID/DC.identifier">gmb-2025-313135</meta:user-defined>
    <meta:user-defined meta:name="OVERHEIDop.versieInformatie"/>
  </office:meta>
</office:document-meta>
</file>