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Uitgebreide procedure omgevingsvergunning ontwerpbesluit – (Wildseweg 3 Maren-Ke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van plan zijn de volgende omgevingsvergunning milieu te verlenen.</text:p>
            <text:p text:style-name="common-al">Voor: het veranderen van een pluimveehouderij</text:p>
            <text:p text:style-name="common-al">Locatie: Wildseweg 3, 5398 KA Maren-Kessel </text:p>
            <text:p text:style-name="common-al">Zaaknummer:  Z/206673</text:p>
            <text:p text:style-name="common-al">Datum terinzagelegging:  17 juli 2025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met bijbehorende stukken is tot en met 28 augustus 2025 in te zien via www.officielebekendmakingen.nl. Heeft u vragen over het ontwerp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1312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2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2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6673</meta:user-defined>
    <dc:language>nl</dc:language>
    <meta:user-defined meta:name="OVERHEIDop.locatietype/OVERHEIDop.gebiedsmarkering">Adres</meta:user-defined>
    <meta:user-defined meta:name="DC.title">Gemeente Oss– Uitgebreide procedure omgevingsvergunning ontwerpbesluit – (Wildseweg 3 Maren-Kessel)</meta:user-defined>
    <meta:user-defined meta:name="OVERHEIDop.datumEindeReactietermijn">2025-08-28</meta:user-defined>
    <meta:user-defined meta:name="OVERHEIDop.TilID/OVERHEIDop.terinzageleggingOP">til-2025-24420</meta:user-defined>
    <meta:user-defined meta:name="DCTERMS.W3CDTF/DCTERMS.available">2025-07-17</meta:user-defined>
    <meta:user-defined meta:name="DCTERMS.W3CDTF/OVERHEIDop.jaargang">2025</meta:user-defined>
    <meta:user-defined meta:name="OVERHEIDop.publicationIssue">313127</meta:user-defined>
    <meta:user-defined meta:name="OVERHEIDop.GmbID/DC.identifier">gmb-2025-313127</meta:user-defined>
    <meta:user-defined meta:name="OVERHEIDop.versieInformatie"/>
  </office:meta>
</office:document-meta>
</file>