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dorp 2025, Zalkerveerweg/Schoenerweg (zaaknummer 12350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juli 2025</text:span>, is een evenementenvergunning verleend voor het houden van Jeugddorp 2025 van <text:span text:style-name="nadrukvet">18 t/m 21 augustus 2025 </text:span>aan de <text:span text:style-name="nadrukvet">Zalkerveerweg/Schoener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eugddorp 2025, Zalkerveerweg/Schoenerweg (zaaknummer 123503-2025)</meta:user-defined>
    <meta:user-defined meta:name="DCTERMS.W3CDTF/DCTERMS.available">2025-07-17</meta:user-defined>
    <meta:user-defined meta:name="DCTERMS.W3CDTF/OVERHEIDop.jaargang">2025</meta:user-defined>
    <meta:user-defined meta:name="OVERHEIDop.publicationIssue">313119</meta:user-defined>
    <meta:user-defined meta:name="OVERHEIDop.GmbID/DC.identifier">gmb-2025-313119</meta:user-defined>
    <meta:user-defined meta:name="OVERHEIDop.versieInformatie"/>
  </office:meta>
</office:document-meta>
</file>