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ing ParkstadRoute Emmapark, Emma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"opening ParkstadRoute Emmapark", te houden op zaterdag 6 september 2025 in het Emmapark te Brunssum.</text:p>
            <text:p text:style-name="common-al">Dossiernummer: 202561921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juli 2025. De gemeente neemt daarover waarschijnlijk op 1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11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1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opening ParkstadRoute Emmapark, Emmapark, Brunssu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3118</meta:user-defined>
    <meta:user-defined meta:name="OVERHEIDop.GmbID/DC.identifier">gmb-2025-313118</meta:user-defined>
    <meta:user-defined meta:name="OVERHEIDop.versieInformatie"/>
  </office:meta>
</office:document-meta>
</file>