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en Besluit activiteiten leefomgeving (Bal) – Lekstraat 1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</text:p>
            <text:p text:style-name="common-al">Voor:  het verwijderen van een dieseltank en voor het opslaan van gevaarlijke stoffen in verpakking</text:p>
            <text:p text:style-name="common-al">Locatie: Lekstraat 18 5347 KV Oss</text:p>
            <text:p text:style-name="common-al">DSO-kenmerk: 20240710 01223</text:p>
            <text:p text:style-name="common-al">Zaaknummer:  Z/228173</text:p>
            <text:p text:style-name="common-al">Datum ontvangen:  10 juli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31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173 DSO 20240710 01223</meta:user-defined>
    <dc:language>nl</dc:language>
    <meta:user-defined meta:name="OVERHEIDop.locatietype/OVERHEIDop.gebiedsmarkering">Adres</meta:user-defined>
    <meta:user-defined meta:name="DC.title">Gemeente Oss – Meldingen Besluit activiteiten leefomgeving (Bal) – Lekstraat 18 Os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17</meta:user-defined>
    <meta:user-defined meta:name="OVERHEIDop.GmbID/DC.identifier">gmb-2025-313117</meta:user-defined>
    <meta:user-defined meta:name="OVERHEIDop.versieInformatie"/>
  </office:meta>
</office:document-meta>
</file>