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bestaande aanbouw, Torenstraat 5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voor een omgevingsplanactiviteit. De gemeente geeft hiermee toestemming voor het vernieuwen van een bestaande aanbouw achter de woning aan de Torenstraat 53 te Brunssum.</text:p>
            <text:p text:style-name="common-al">Dossiernummer: 08992025381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3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31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een bestaande aanbouw, Torenstraat 53, Brunssum</meta:user-defined>
    <meta:user-defined meta:name="DCTERMS.W3CDTF/DCTERMS.available">2025-07-23</meta:user-defined>
    <meta:user-defined meta:name="DCTERMS.W3CDTF/OVERHEIDop.jaargang">2025</meta:user-defined>
    <meta:user-defined meta:name="OVERHEIDop.publicationIssue">313113</meta:user-defined>
    <meta:user-defined meta:name="OVERHEIDop.GmbID/DC.identifier">gmb-2025-313113</meta:user-defined>
    <meta:user-defined meta:name="OVERHEIDop.versieInformatie"/>
  </office:meta>
</office:document-meta>
</file>