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Berkumloop, Campherbeeklaan (zaaknummer 11167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juli 2025</text:span>, is een evenementenvergunning verleend voor het houden van de Salverda Berkumloop op <text:span text:style-name="nadrukvet">2 september 2025 </text:span>door <text:span text:style-name="nadrukvet">Berkum, (start/finish Campherbeeklaa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alverda Berkumloop, Campherbeeklaan (zaaknummer 111675-2025)</meta:user-defined>
    <meta:user-defined meta:name="DCTERMS.W3CDTF/DCTERMS.available">2025-07-17</meta:user-defined>
    <meta:user-defined meta:name="DCTERMS.W3CDTF/OVERHEIDop.jaargang">2025</meta:user-defined>
    <meta:user-defined meta:name="OVERHEIDop.publicationIssue">313111</meta:user-defined>
    <meta:user-defined meta:name="OVERHEIDop.GmbID/DC.identifier">gmb-2025-313111</meta:user-defined>
    <meta:user-defined meta:name="OVERHEIDop.versieInformatie"/>
  </office:meta>
</office:document-meta>
</file>