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richten bouwplaats tbv renovat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07-2025 een besluit genomen op de aanvraag voor een vergunning in het kader van de APV met zaaknummer <text:span text:style-name="nadrukvet">319616</text:span>.</text:p>
            <text:p text:style-name="common-al">De vergunning is verleend.</text:p>
            <text:p text:style-name="common-al">De zaak betreft het onderdeel vergunning gebruik openbare ruimte ( container steiger, etc ) op locatie 't Hagelkruis in Maarheeze.</text:p>
            <text:p text:style-name="common-al">Indien u belanghebbende kunt u bezwaar maken tegen dit besluit.</text:p>
            <text:p text:style-name="common-al">De termijn voor het indienen van een bezwaar start op 16 juli 2025 en duurt 6 weken (tot en met 27 augustus 2025 ). Tijdens deze termijn liggen de stukken (alleen na telefonische aanvraag, op afspraak) ter inzage op het gemeentehuis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310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9616</meta:user-defined>
    <meta:user-defined meta:name="DCTERMS.abstract">29 won. Maar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inrichten bouwplaats tbv renovatie wonin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08</meta:user-defined>
    <meta:user-defined meta:name="OVERHEIDop.GmbID/DC.identifier">gmb-2025-313108</meta:user-defined>
    <meta:user-defined meta:name="OVERHEIDop.versieInformatie"/>
  </office:meta>
</office:document-meta>
</file>