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rommelmarkt038, Zeeheldenbuurt (zaaknummer 919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10 juli 2025</text:span>, is een evenementenvergunning verleend voor het houden van de Stoeprommelmarkt038 op <text:span text:style-name="nadrukvet">6 september 2025 </text:span>in de <text:span text:style-name="nadrukvet">Zeeheldenbuurt</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oeprommelmarkt038, Zeeheldenbuurt (zaaknummer 91985-2025)</meta:user-defined>
    <meta:user-defined meta:name="DCTERMS.W3CDTF/DCTERMS.available">2025-07-17</meta:user-defined>
    <meta:user-defined meta:name="DCTERMS.W3CDTF/OVERHEIDop.jaargang">2025</meta:user-defined>
    <meta:user-defined meta:name="OVERHEIDop.publicationIssue">313104</meta:user-defined>
    <meta:user-defined meta:name="OVERHEIDop.GmbID/DC.identifier">gmb-2025-313104</meta:user-defined>
    <meta:user-defined meta:name="OVERHEIDop.versieInformatie"/>
  </office:meta>
</office:document-meta>
</file>