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ationsweg 92, 92A, 92B en 92C , 5807AC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5 besloten om de beslistermijn voor de aanvraag met zaaknummer Z2025-00002250 voor het oprichten van een woning en drie bedrijfsruimtes op locatie <text:span text:style-name="nadrukvet">Stationsweg 92, 92A, 92B en 92C , 5807AC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10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0</meta:user-defined>
    <meta:user-defined meta:name="DCTERMS.abstract">Betreft: Beschikking verlenging beslistermijn Omgevingsvergunning - Stationsweg 92, 92A, 92B en 92C , 5807AC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Stationsweg 92, 92A, 92B en 92C , 5807AC Oostr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02</meta:user-defined>
    <meta:user-defined meta:name="OVERHEIDop.GmbID/DC.identifier">gmb-2025-313102</meta:user-defined>
    <meta:user-defined meta:name="OVERHEIDop.versieInformatie"/>
  </office:meta>
</office:document-meta>
</file>