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nastraat 312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lichte scheidingswand in de garage in het souterain van de woning</text:p>
            <text:p text:style-name="common-al">Zaakadres: Welnastraat 312, 1096GJ Amsterdam</text:p>
            <text:p text:style-name="common-al">Datum ontvangst: 07-07-2025</text:p>
            <text:p text:style-name="common-al">Zaaknummer: Z2025-029396</text:p>
            <text:p text:style-name="common-al">DSO-nummer: 2025070702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96</meta:user-defined>
    <meta:user-defined meta:name="DCTERMS.abstract">bouwen van een lichte scheidingswand in de garage in het soutera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lnastraat 312 1096GJ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1</meta:user-defined>
    <meta:user-defined meta:name="OVERHEIDop.GmbID/DC.identifier">gmb-2025-313101</meta:user-defined>
    <meta:user-defined meta:name="OVERHEIDop.versieInformatie"/>
  </office:meta>
</office:document-meta>
</file>