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kalender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te organisator,</text:p>
            <text:p text:style-name="al"/>
            <text:p text:style-name="al">Het jaar 2025 is nog lang niet afgelopen. Toch willen we jullie vast attenderen op de evenementenkalender van 2026.</text:p>
            <text:p text:style-name="al"/>
            <text:p text:style-name="al">Zwolle is een bruisende Hanzestad waar een rijke geschiedenis hand in hand gaat met moderne kunst en hippe koffiebars. </text:p>
            <text:p text:style-name="al">In het prachtige centrum met stadsgracht kun je uren wandelen, shoppen, eten én culturele hotspots bezoeken. </text:p>
            <text:p text:style-name="al">Ook vinden er in Zwolle veel leuke kleine en grote evenementen plaats. Zwolle ligt op een gunstige plek centraal in het land.</text:p>
            <text:p text:style-name="al">Wij maken gebruik van een evenementenkalender. Zo krijgen we een weloverwogen, diverse maar vooral gedragen evenementenkalender.</text:p>
            <text:p text:style-name="al">Deze stellen we uiterlijk ieder jaar op 1 november vast.</text:p>
            <text:p text:style-name="al">Zo weten organisatoren, gemeente, bewoners en omwonenden op tijd wanneer en waar een evenement plaatsvindt.</text:p>
            <text:p text:style-name="al"/>
            <text:p text:style-name="al">De uiterste aanmeldtermijn hiervoor is 1 september. U kunt een melding indienen via deze link:</text:p>
            <text:p text:style-name="al">
            <text:a xlink:href="https://eur04.safelinks.protection.outlook.com/?url=https%3A%2F%2Fwww.zwolle.nl%2Fmelding-evenementenkalender-volgend-jaar&amp;data=05%7C02%7C%7C5ffd5953e3674e00bc1208ddc053ea1a%7C19dea41c63e941268596ff22f8184216%7C0%7C0%7C638878188835375169%7CUnknown%7CTWFpbGZsb3d8eyJFbXB0eU1hcGkiOnRydWUsIlYiOiIwLjAuMDAwMCIsIlAiOiJXaW4zMiIsIkFOIjoiTWFpbCIsIldUIjoyfQ%3D%3D%7C0%7C%7C%7C&amp;sdata=nxheL8qoxCxXmlaDSInYPxDsZTn01c15IH4WZjNIKLA%3D&amp;reserved=0" xlink:type="simple">Melding evenementenkalender volgend jaar | Gemeente Zwolle</text:a>
          </text:p>
            <text:p text:style-name="al"/>
            <text:p text:style-name="al">
            <text:span text:style-name="nadrukvet">Beoordeling</text:span>
          </text:p>
            <text:p text:style-name="al">Voor een goede beoordeling van de melding is nodig dat u relevante informatie over het evenement verstrekt. Daarom moeten in ieder geval in de melding zijn opgenomen:</text:p>
            <text:p text:style-name="al"/>
            <text:p text:style-name="al">de locatie(s).</text:p>
            <text:section text:name="definitielijst_id1-3-2-2-1-20" text:style-name="definitielijst">
              <text:section text:name="definitie-item_id1-3-2-2-1-20-1" text:style-name="definitie-item">
                <text:p text:style-name="li.nr">2.</text:p>
                <text:p text:style-name="term"/>
                <text:section text:name="definitie_id1-3-2-2-1-20-1-3" text:style-name="definitie">
                  <text:p text:style-name="al"/>
                </text:section>
              </text:section>
            </text:section>
            <text:p text:style-name="al">datum(s) waarop evenement plaatsvindt.</text:p>
            <text:section text:name="definitielijst_id1-3-2-2-1-22" text:style-name="definitielijst">
              <text:section text:name="definitie-item_id1-3-2-2-1-22-1" text:style-name="definitie-item">
                <text:p text:style-name="li.nr">3.</text:p>
                <text:p text:style-name="term"/>
                <text:section text:name="definitie_id1-3-2-2-1-22-1-3" text:style-name="definitie">
                  <text:p text:style-name="al"/>
                </text:section>
              </text:section>
            </text:section>
            <text:p text:style-name="al">de datum(s) van op- en afbouw.</text:p>
            <text:section text:name="definitielijst_id1-3-2-2-1-24" text:style-name="definitielijst">
              <text:section text:name="definitie-item_id1-3-2-2-1-24-1" text:style-name="definitie-item">
                <text:p text:style-name="li.nr">4.</text:p>
                <text:p text:style-name="term"/>
                <text:section text:name="definitie_id1-3-2-2-1-24-1-3" text:style-name="definitie">
                  <text:p text:style-name="al"/>
                </text:section>
              </text:section>
            </text:section>
            <text:p text:style-name="al">een korte omschrijving en typering van het evenement.</text:p>
            <text:section text:name="definitielijst_id1-3-2-2-1-26" text:style-name="definitielijst">
              <text:section text:name="definitie-item_id1-3-2-2-1-26-1" text:style-name="definitie-item">
                <text:p text:style-name="li.nr">5.</text:p>
                <text:p text:style-name="term"/>
                <text:section text:name="definitie_id1-3-2-2-1-26-1-3" text:style-name="definitie">
                  <text:p text:style-name="al"/>
                </text:section>
              </text:section>
            </text:section>
            <text:p text:style-name="al">het verwachte aantal bezoekers op het drukste moment.</text:p>
            <text:p text:style-name="al">Na vaststelling van de evenementenkalender is de datum voor het evenement in principe gereserveerd. Wel moet u de aanvragen voor de benodigde vergunningen op tijd indienen.</text:p>
            <text:p text:style-name="al">Daarover informeren wij u na vaststelling van de evenementenkalender. Als niet tijdig een ontvankelijke vergunningaanvraag is ingediend, kan de reservering op de evenementenkalender worden ingetrokken.</text:p>
            <text:p text:style-name="al">Mocht u uw evenement voor 2026 al hebben aangemeld, dan kunt u deze mail als niet verzonden beschouwen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310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0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0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Evenementenkalender 2026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100</meta:user-defined>
    <meta:user-defined meta:name="OVERHEIDop.GmbID/DC.identifier">gmb-2025-313100</meta:user-defined>
    <meta:user-defined meta:name="OVERHEIDop.versieInformatie"/>
  </office:meta>
</office:document-meta>
</file>