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erkeerssituatie Dorp Benschop noord- en zuidzijde oo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Locatie: wegvak tussen Dorp 139 en Boveneind 63 te Benschop</text:span>
          </text:p>
            <text:p text:style-name="common-al">
            <text:span text:style-name="nadrukvet">Samenvatting</text:span>
          </text:p>
            <text:p text:style-name="common-al">Dit verkeersbesluit betreft diversen aanpassingen op het oostelijke deel van Dorp Benschop (brede en smalle kant) tussen huisnummer 139 en 63. De bestaande wegversmallingen met voorrangsregeling worden vervangen door nieuwe wegversmallingen met voorrangsregeling. Alle kruisingen met de noordzijde worden gelijkwaardige kruisingen. Daarnaast realiseren we een nieuwe fietsoversteek ten oosten van huisnummer 65. Het ontwerp is afgestemd met inwoners (via een enquête en inloopavond) en belanghebbende partijen zoals de hulpdiensten. Met dit verkeersbesluit beogen we de verkeersveiligheid, doorstroming en leefbaarheid te verbeteren. We willen benadrukken dan de noordzijde een functie als erftoegangsweg zonder doorgaande functie heeft. Met dit verkeersbesluit beogen we de verkeersveiligheid, doorstroming en leefbaarheid te verbeteren.</text:p>
            <text:p text:style-name="common-al">
            <text:span text:style-name="nadrukvet">Ter inzage legging</text:span>
          </text:p>
            <text:p text:style-name="common-al">U kunt het verkeersbesluit en de bijbehorende stukken digitaal bekijken via het digitale publicatieblad op officielebekendmakingen.nl. Voor fysieke ter inzage legging bij de gemeente Lopik kunt u een afspraak maken via <text:a xlink:href="mailto:bor@lopik.nl" xlink:type="simple"><text:span text:style-name="nadrukondlijn">bor@lopik.nl</text:span></text:a> of telefonisch 0348-559955.</text:p>
            <text:p text:style-name="common-al">
            <text:span text:style-name="nadrukvet">Beroep en voorlopige voorziening</text:span>
          </text:p>
            <text:p text:style-name="common-al">
            <text:span text:style-name="nadrukondlijn">Beroep</text:span>
          </text:p>
            <text:p text:style-name="common-al">Omdat het ontwerp verkeersbesluit is voorbereid met toepassing van afdeling 3.4 van de Algemene wet bestuursrecht (de zogenaamde uniforme openbare voorbereidingsprocedure) is er geen mogelijkheid om een bezwaarschrift in te dienen, maar kan er op grond van de Algemene wet bestuursrecht binnen zes weken na de dag waarop dit besluit bekend is gemaakt beroep worden ingesteld door:</text:p>
            <text:list text:style-name="id1-3-2-1-1-9">
              <text:list-item text:style-override="id1-3-2-1-1-9-1">
                <text:number>▪︎</text:number>
                <text:p text:style-name="al">degenen die tijdig zienswijzen hebben ingediend tegen het ter inzage gelegen ontwerp besluit; en</text:p>
              </text:list-item>
              <text:list-item text:style-override="id1-3-2-1-1-9-2">
                <text:number>▪︎</text:number>
                <text:p text:style-name="al">belanghebbenden aan wie redelijkerwijs niet kan worden verweten geen zienswijzen te hebben ingediend tegen het ontwerp besluit binnen de daarvoor gestelde termijn.</text:p>
              </text:list-item>
            </text:list>
            <text:p text:style-name="common-al">Het beroepschrift dient te zijn ondertekend en bevat ten minste het volgende:</text:p>
            <text:list text:style-name="id1-3-2-1-1-11">
              <text:list-item text:style-override="id1-3-2-1-1-11-1">
                <text:number>▪︎</text:number>
                <text:p text:style-name="al">naam en adres van de indiener;</text:p>
              </text:list-item>
              <text:list-item text:style-override="id1-3-2-1-1-11-2">
                <text:number>▪︎</text:number>
                <text:p text:style-name="al">datum en handtekening;</text:p>
              </text:list-item>
              <text:list-item text:style-override="id1-3-2-1-1-11-3">
                <text:number>▪︎</text:number>
                <text:p text:style-name="al">vermelding van het nummer en de datum van het verkeersbesluit;</text:p>
              </text:list-item>
              <text:list-item text:style-override="id1-3-2-1-1-11-4">
                <text:number>▪︎</text:number>
                <text:p text:style-name="al">een motivering waarom men zich niet kan verenigen met het genomen besluit.</text:p>
              </text:list-item>
            </text:list>
            <text:p text:style-name="common-al">Daarnaast dient een kopie van het bestreden besluit mee te worden gezonden naar de rechtbank.</text:p>
            <text:p text:style-name="common-al">Het beroepschrift kunt u indienen bij de Rechtbank Midden-Nederland, sector Bestuursrecht, locatie Utrecht, postbus 16005, 3500 DA Utrecht. U kunt ook digitaal beroep instellen bij de rechtbank via <text:a xlink:href="http://www.rechtspraak.nl" xlink:type="simple"><text:span text:style-name="nadrukondlijn">www.rechtspraak.nl</text:span></text:a>. </text:p>
            <text:p text:style-name="common-al">
            <text:span text:style-name="nadrukondlijn">Voorlopige voorziening</text:span>
          </text:p>
            <text:p text:style-name="common-al">Het indienen van een beroepschrift heeft geen schorsende werking. De uitvoering van het verkeersbesluit gaat gewoon door, ook al heeft u beroep ingesteld. Als u van mening bent dat een uitspraak van de rechter op uw beroepschrift niet kan worden afgewacht, dan kunt u aan de Voorzieningenrechter vragen een voorlopige voorziening te treffen. Een verzoek om een voorlopige voorziening kan alleen worden ingediend als u ook een beroepschrift heeft ingediend bij de rechtbank. Wanneer de voorlopige voorziening wordt toegekend door de rechter, dan kan de uitvoering van het besluit worden uitgesteld tot het moment waarop op uw beroepschrift is beslist. </text:p>
            <text:p text:style-name="common-al">Het verzoek om een voorlopige voorziening stuurt u naar de Voorzieningenrechter van de Rechtbank Midden-Nederland, sector Bestuursrecht, locatie Utrecht, postbus 16005, 3500 DA Utrecht. Voor de behandeling van een verzoek om voorlopige voorziening is ook griffierecht verschuldigd. U kunt ook digitaal om een voorlopige voorziening vragen via <text:a xlink:href="http://www.rechtspraak.nl" xlink:type="simple"><text:span text:style-name="nadrukondlijn">www.rechtspraak.nl</text:span></text:a>. </text:p>
            <text:p text:style-name="common-al">
            <text:span text:style-name="nadrukondlijn">Kosten</text:span>
          </text:p>
            <text:p text:style-name="last-al">Aan zowel het instellen van beroep als het vragen om een voorlopige voorziening zijn kosten verbonden. De rechtbank kan en zal u daar nader 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3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Gemeente/OVERHEID.authority">Lopi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Adres</meta:user-defined>
    <meta:user-defined meta:name="OVERHEIDop.locatietype/OVERHEIDop.gebiedsmarkering">Adres</meta:user-defined>
    <meta:user-defined meta:name="DC.title">Verkeersbesluit wijzigen verkeerssituatie Dorp Benschop noord- en zuidzijde oost</meta:user-defined>
    <meta:user-defined meta:name="OVERHEIDop.datumEindeReactietermijn">2025-02-19</meta:user-defined>
    <meta:user-defined meta:name="OVERHEIDop.TilID/OVERHEIDop.terinzageleggingOP">til-2024-39689</meta:user-defined>
    <meta:user-defined meta:name="DCTERMS.W3CDTF/DCTERMS.available">2025-01-07</meta:user-defined>
    <meta:user-defined meta:name="DCTERMS.W3CDTF/OVERHEIDop.jaargang">2025</meta:user-defined>
    <meta:user-defined meta:name="OVERHEIDop.publicationIssue">3131</meta:user-defined>
    <meta:user-defined meta:name="OVERHEIDop.GmbID/DC.identifier">gmb-2025-3131</meta:user-defined>
    <meta:user-defined meta:name="OVERHEIDop.versieInformatie"/>
  </office:meta>
</office:document-meta>
</file>