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voor het verbouwen en optoppen van de bestaande berging t.b.v. realiseren 2 studio's , Beatrixgantel 3, 3351RT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</text:span>
            <text:span text:style-name="nadrukvet"> juli van het ontwerpbesluit voor het verbouwen en optoppen van de bestaande berging t.b.v. realiseren 2 studio's , Beatrixgantel 3, 3351RT Papendrecht</text:span>
          </text:p>
            <text:p text:style-name="common-al">Op 2 juli 2025 is een bekendmaking over de ontwerp-omgevingsvergunning voor de realisatie voor 2 studio's aan de Beatrixgantel 3 te Papendrecht gepubliceerd. In eerste instantie waren de bijbehorende stukken niet digitaal beschikbaar. Met deze rectificatie laten wij u weten dat de stukken inmiddels wel online te raadplegen zijn.</text:p>
            <text:p text:style-name="common-al">
            <text:span text:style-name="nadrukvet">Ter inzage termijn</text:span>
          </text:p>
            <text:p text:style-name="common-al">Omdat de stukken aanvankelijk niet digitaal beschikbaar waren, is de inzagetermijn met twee weken verlengd. U kunt de stukken tot en met 27 augustus 2025 inzien en in deze periode een zienswijze indienen.</text:p>
            <text:p text:style-name="common-al">
            <text:span text:style-name="nadrukvet">Het indienen van een zienswijze</text:span>
          </text:p>
            <text:p text:style-name="common-al">Als u schriftelijk wilt reageren, kunt u uw brief richten aan: het college van burgemeester en wethouders, postbus 11, 3350 AA, Papendrecht. Als u mondeling wilt reageren, maak dan een telefonische afspraak. Een afspraak maken kan via het telefoonnummer: 14078. In verband met het maken van het verslag van de mondelinge reacties willen wij u vragen mondelinge reacties uiterlijk één week voor de afloop van de termijn van ter inzage legging in te dienen.</text:p>
            <text:p text:style-name="common-al">
            <text:span text:style-name="nadrukvet">Besluit en bijlagen bekijken</text:span>
          </text:p>
            <text:p text:style-name="common-al">De omgevingsvergunning kunt u op werkdagen in het gemeentehuis inzien. De stukken liggen dan voor u klaar op de leestafel in de hal van het gemeentehuis. Maar u kunt ook een afspraak maken via telefoonnummer 14078.</text:p>
            <text:p text:style-name="common-al">Daarnaast kunt u het besluit met de bijlagen tot en met 27 augustus 2025 ook digitaal inzien.</text:p>
            <text:p text:style-name="common-al">Dit kan via de website omgevingswet.overheid.nl, onder het kopje regels op de kaart, hier kunt u het adres invullen en klikken op documenten op locatie. U kunt dan de ontwerp-omgevingsvergunning aan klikken en de stukken inzien.</text:p>
            <text:p text:style-name="common-al">Of via de volgende <text:a xlink:href="https://www.papendrecht.nl/" xlink:type="simple">link</text:a> (directe link: https://jeleefomgeving.nl/inzien/001919775/0f977005-c66a-4a28-a1e6-55de5bb30954). U kunt ook een digitale versie van deze rectificatie vinden op <text:a xlink:href="http://www.officielebekendmakingen.nl" xlink:type="simple">www.officielebekendmakingen.nl</text:a>.</text:p>
            <text:p text:style-name="common-al">
            <text:span text:style-name="nadrukvet">Heeft u nog vragen? </text:span>
          </text:p>
            <text:p text:style-name="last-al">Voor vragen kunt u mailen of bellen met de gemeente Papendrecht. Dit kan via email vvth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30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63</meta:user-defined>
    <meta:user-defined meta:name="DCTERMS.abstract">Betreft: Ontwerpbesluit op locatie Beatrixgantel 3, 3351RT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Ontwerpbesluit voor het verbouwen en optoppen van de bestaande berging t.b.v. realiseren 2 studio's , Beatrixgantel 3, 3351RT Papendrecht</meta:user-defined>
    <meta:user-defined meta:name="OVERHEIDop.datumEindeReactietermijn">2025-08-27</meta:user-defined>
    <meta:user-defined meta:name="OVERHEIDop.terinzageleggingBG">https://jeleefomgeving.nl/inzien/001919775/0f977005-c66a-4a28-a1e6-55de5bb3095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98</meta:user-defined>
    <meta:user-defined meta:name="OVERHEIDop.GmbID/DC.identifier">gmb-2025-313098</meta:user-defined>
    <meta:user-defined meta:name="OVERHEIDop.versieInformatie"/>
  </office:meta>
</office:document-meta>
</file>