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Nieuwe Leliestraat ter hoogte van nummer: 196 in Amsterdam</text:p>
            <text:p text:style-name="common-al">Looptijd :15-07-2025 t/m 16-07-2025</text:p>
            <text:p text:style-name="common-al">Verzonden naar aanvrager op: 14-07-2025</text:p>
            <text:p text:style-name="common-al">Kenmerk gemeente: Z/25/2967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97</meta:user-defined>
    <meta:user-defined meta:name="DCTERMS.abstract">w8 op info RVV,Afgesloten gebieden,Nachtwerk,Nieuwendijk 196 1015HG, 20250715, Nieuwe Leliestraat ter hoogte van nummer: 196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9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4</meta:user-defined>
    <meta:user-defined meta:name="OVERHEIDop.GmbID/DC.identifier">gmb-2025-313084</meta:user-defined>
    <meta:user-defined meta:name="OVERHEIDop.versieInformatie"/>
  </office:meta>
</office:document-meta>
</file>