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Schaffelaarplantsoe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Schaffelaarplantsoen ter hoogte van nummer: 14 in AMSTERDAM</text:p>
            <text:p text:style-name="common-al">Looptijd :23-07-2025 t/m 12-08-2025</text:p>
            <text:p text:style-name="common-al">Verzonden naar aanvrager op: 14-07-2025</text:p>
            <text:p text:style-name="common-al">Kenmerk gemeente: Z/25/2973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1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176</meta:user-defined>
    <meta:user-defined meta:name="DCTERMS.abstract">Object,Jan van Schaffelaarplantsoen 14 1061DN, 23 juli t/m 12 augustus 2025, Jan van Schaffelaarplantsoen ter hoogte van nummer: 14</meta:user-defined>
    <dc:language>nl</dc:language>
    <meta:user-defined meta:name="OVERHEIDop.locatietype/OVERHEIDop.gebiedsmarkering">Punt</meta:user-defined>
    <meta:user-defined meta:name="DC.title">Besluit apv vergunning Verleend - Jan van Schaffelaarplantsoen ter hoogte van nummer: 14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64</meta:user-defined>
    <meta:user-defined meta:name="OVERHEIDop.GmbID/DC.identifier">gmb-2025-313064</meta:user-defined>
    <meta:user-defined meta:name="OVERHEIDop.versieInformatie"/>
  </office:meta>
</office:document-meta>
</file>