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tholomeus Diazstraat ter hoogte van nummer: 2 in Amsterdam</text:p>
            <text:p text:style-name="common-al">Looptijd :29-07-2025 t/m 29-07-2025</text:p>
            <text:p text:style-name="common-al">Verzonden naar aanvrager op: 14-07-2025</text:p>
            <text:p text:style-name="common-al">Kenmerk gemeente: Z/25/2971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7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52</meta:user-defined>
    <meta:user-defined meta:name="DCTERMS.abstract">Object, Bartholomeus Diazstraat 2-4, 29 jul, Bartholomeus Diazstraat ter hoogte van nummer: 2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4</meta:user-defined>
    <meta:user-defined meta:name="OVERHEIDop.GmbID/DC.identifier">gmb-2025-313024</meta:user-defined>
    <meta:user-defined meta:name="OVERHEIDop.versieInformatie"/>
  </office:meta>
</office:document-meta>
</file>