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trekkingsvergunning voor ander gebruik op adres Westermarkt 14 in Amsterdam en Westermark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onttrekken van een woonruimte voor ander gebruik op adres Westermarkt 14 in Amsterdam en Westermarkt 12 in Amsterdam</text:p>
            <text:p text:style-name="common-al">Verzonden naar aanvrager op: 14-07-2025</text:p>
            <text:p text:style-name="common-al">Kenmerk gemeente: Z/24/2295539</text:p>
            <text:p text:style-name="common-al"/>
            <text:p text:style-name="common-al">
            <text:span text:style-name="nadrukvet">Toestemming voor het onttrekken van woonruimten aan Westermarkt 14 in Amsterdam en Westermarkt 12 in Amsterdam</text:span>
          </text:p>
            <text:p text:style-name="common-al">De gemeente Amsterdam verleende een onttrekkingsvergunning. De gemeente Amsterdam geeft hiermee toestemming voor het onttrekken van woonruimten aan Westermarkt 14 in Amsterdam en Westermarkt 12 in Amsterdam. Het gaat om het onttrekken van woonruimten voor een Overig.</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ProcesunitTH.sdc@amsterdam.nl?Subject=Dossier Z/24/2295539" xlink:type="simple">ProcesunitTH.sdc@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0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95539</meta:user-defined>
    <meta:user-defined meta:name="DCTERMS.abstract">Het onttrekken van een woonruimte voor ander gebruik op adres Westermarkt 14 in Amsterdam en Westermarkt 12 in Amsterdam</meta:user-defined>
    <dc:language>nl</dc:language>
    <meta:user-defined meta:name="OVERHEIDop.locatietype/OVERHEIDop.gebiedsmarkering">Punt</meta:user-defined>
    <meta:user-defined meta:name="OVERHEIDop.locatietype/OVERHEIDop.gebiedsmarkering">Punt</meta:user-defined>
    <meta:user-defined meta:name="DC.title">Bekendmaking Besluit onttrekkingsvergunning voor ander gebruik op adres Westermarkt 14 in Amsterdam en Westermarkt 12 in Amsterdam</meta:user-defined>
    <meta:user-defined meta:name="DCTERMS.W3CDTF/DCTERMS.available">2025-07-17</meta:user-defined>
    <meta:user-defined meta:name="DCTERMS.W3CDTF/OVERHEIDop.jaargang">2025</meta:user-defined>
    <meta:user-defined meta:name="OVERHEIDop.publicationIssue">313015</meta:user-defined>
    <meta:user-defined meta:name="OVERHEIDop.GmbID/DC.identifier">gmb-2025-313015</meta:user-defined>
    <meta:user-defined meta:name="OVERHEIDop.versieInformatie"/>
  </office:meta>
</office:document-meta>
</file>