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ifford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Cliffordstraat ter hoogte van nummer: 29 in Amsterdam</text:p>
            <text:p text:style-name="common-al">Looptijd :19-07-2025 t/m 15-11-2025</text:p>
            <text:p text:style-name="common-al">Verzonden naar aanvrager op: 14-07-2025</text:p>
            <text:p text:style-name="common-al">Kenmerk gemeente: Z/25/29717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17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99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9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9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789</meta:user-defined>
    <meta:user-defined meta:name="DCTERMS.abstract">Object/TVM 2 P vakken, Cliffordstraat 29, Groen van Prinstererstraat 38-40, Cliffordstraat ter hoogte van nummer: 29</meta:user-defined>
    <dc:language>nl</dc:language>
    <meta:user-defined meta:name="OVERHEIDop.locatietype/OVERHEIDop.gebiedsmarkering">Punt</meta:user-defined>
    <meta:user-defined meta:name="DC.title">Besluit apv vergunning Verleend - Cliffordstraat ter hoogte van nummer: 29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998</meta:user-defined>
    <meta:user-defined meta:name="OVERHEIDop.GmbID/DC.identifier">gmb-2025-312998</meta:user-defined>
    <meta:user-defined meta:name="OVERHEIDop.versieInformatie"/>
  </office:meta>
</office:document-meta>
</file>