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tationsplein ter hoogte van nummer: 25 in </text:p>
            <text:p text:style-name="common-al">Looptijd :25-08-2025 t/m 20-12-2025</text:p>
            <text:p text:style-name="common-al">Verzonden naar aanvrager op: 14-07-2025</text:p>
            <text:p text:style-name="common-al">Kenmerk gemeente: Z/25/2971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162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21</meta:user-defined>
    <meta:user-defined meta:name="DCTERMS.abstract">Object,Stationsplein 25 1382AD, 20250825, Stationsplein ter hoogte van nummer: 2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25 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94</meta:user-defined>
    <meta:user-defined meta:name="OVERHEIDop.GmbID/DC.identifier">gmb-2025-312994</meta:user-defined>
    <meta:user-defined meta:name="OVERHEIDop.versieInformatie"/>
  </office:meta>
</office:document-meta>
</file>