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eigersbos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40 jaar Reigersbos 28-06-2025 ter hoogte van Reigersbos 96 in AMSTERDAM</text:p>
            <text:p text:style-name="common-al">Datum van: 28-06-2025</text:p>
            <text:p text:style-name="common-al">Datum t/m: 28-06-2025</text:p>
            <text:p text:style-name="common-al">Tijd van: 11:00</text:p>
            <text:p text:style-name="common-al">Tijd tot: 18:00</text:p>
            <text:p text:style-name="common-al">Bezoekers drukste moment: 100</text:p>
            <text:p text:style-name="common-al">Activiteiten: Gratis eten, wat drinken (non - alcoholisch), een workshop volgen en springen op het springkussen.</text:p>
            <text:p text:style-name="common-al">Verzonden naar aanvrager op: 18-06-2025</text:p>
            <text:p text:style-name="common-al">Kenmerk gemeente: Z/25/2922708</text:p>
            <text:p text:style-name="common-al"/>
            <text:p text:style-name="common-al">Het besluit en bijbehorende stukken kunt u per e-mail ontvangen. Stuur een e-mail naar 
  <text:a xlink:href="mailto:VTH.SDZO@amsterdam.nl?Subject=Dossier Z/25/2922708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7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2708</meta:user-defined>
    <meta:user-defined meta:name="DCTERMS.abstract">Verleend: evenementenvergunning ter hoogte van adres Reigersbos 96 in AMSTERDAM</meta:user-defined>
    <dc:language>nl</dc:language>
    <meta:user-defined meta:name="OVERHEIDop.locatietype/OVERHEIDop.gebiedsmarkering">Punt</meta:user-defined>
    <meta:user-defined meta:name="DC.title">Besluit evenementenvergunning Verleend - Reigersbos 96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70</meta:user-defined>
    <meta:user-defined meta:name="OVERHEIDop.GmbID/DC.identifier">gmb-2025-312970</meta:user-defined>
    <meta:user-defined meta:name="OVERHEIDop.versieInformatie"/>
  </office:meta>
</office:document-meta>
</file>