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04 in AMSTERDAM</text:p>
            <text:p text:style-name="common-al">Looptijd :28-07-2025 t/m 24-08-2025</text:p>
            <text:p text:style-name="common-al">Verzonden naar aanvrager op: 14-07-2025</text:p>
            <text:p text:style-name="common-al">Kenmerk gemeente: Z/25/2971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29</meta:user-defined>
    <meta:user-defined meta:name="DCTERMS.abstract">Object,Johannes Verhulststraat 104 H 1071NL, 20250728, Johannes Verhulststraat ter hoogte van nummer: 104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0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67</meta:user-defined>
    <meta:user-defined meta:name="OVERHEIDop.GmbID/DC.identifier">gmb-2025-312967</meta:user-defined>
    <meta:user-defined meta:name="OVERHEIDop.versieInformatie"/>
  </office:meta>
</office:document-meta>
</file>