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kappen van een conifeer, Erasmusstraat 28 1782N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Erasmusstraat 28 1782NM Den Helder, kappen van een conifeer</text:p>
            <text:p text:style-name="common-al">Verzenddatum: 15-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296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6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6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7-0012</meta:user-defined>
    <meta:user-defined meta:name="DCTERMS.abstract">st/c - kappen van een conif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kappen van een conifeer, Erasmusstraat 28 1782NM Den Helder</meta:user-defined>
    <meta:user-defined meta:name="DCTERMS.W3CDTF/DCTERMS.available">2025-07-17</meta:user-defined>
    <meta:user-defined meta:name="DCTERMS.W3CDTF/OVERHEIDop.jaargang">2025</meta:user-defined>
    <meta:user-defined meta:name="OVERHEIDop.publicationIssue">312963</meta:user-defined>
    <meta:user-defined meta:name="OVERHEIDop.GmbID/DC.identifier">gmb-2025-312963</meta:user-defined>
    <meta:user-defined meta:name="OVERHEIDop.versieInformatie"/>
  </office:meta>
</office:document-meta>
</file>