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personeelsfeest en het evenement Lief festival 2025, Recreatieplas Strijkviertel in Utrecht, GU-Z2025-0023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467</text:p>
            <text:p text:style-name="common-al">Toelichting: het houden van een personeelsfeest en het evenement Lief festival 2025</text:p>
            <text:p text:style-name="common-al">Datum ontvangst aanvraag: 1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29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467</meta:user-defined>
    <meta:user-defined meta:name="DCTERMS.abstract">Toelichting: het houden van een personeelsfeest en het evenement Lief festival 2025</meta:user-defined>
    <dc:language>nl</dc:language>
    <meta:user-defined meta:name="OVERHEIDop.locatietype/OVERHEIDop.gebiedsmarkering">Vlak</meta:user-defined>
    <meta:user-defined meta:name="DC.title">Aanvraag omgevingsvergunning, het houden van een personeelsfeest en het evenement Lief festival 2025, Recreatieplas Strijkviertel in Utrecht, GU-Z2025-0023467</meta:user-defined>
    <meta:user-defined meta:name="OVERHEIDop.datumEindeReactietermijn">2025-09-08</meta:user-defined>
    <meta:user-defined meta:name="OVERHEIDop.terinzageleggingBG">https://jeleefomgeving.nl/inzien/002220647/98978c91-3fbc-44b6-bc65-61dcebe308db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62</meta:user-defined>
    <meta:user-defined meta:name="OVERHEIDop.GmbID/DC.identifier">gmb-2025-312962</meta:user-defined>
    <meta:user-defined meta:name="OVERHEIDop.versieInformatie"/>
  </office:meta>
</office:document-meta>
</file>