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ntferland: onttrekking openbare ruimte uit openbaarheid - hoek Mariastraat/Langestraat, Braam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ontferland</text:p>
            <text:p text:style-name="al">Op grond van artikel 18, eerste lid, onder d, van de Wegenverkeerswet 1994 zijn wij bevoegd dit verkeerbesluit te nemen.</text:p>
          </text:section>
        </text:section>
        <text:section text:name="regeling-tekst_id1-3-2-2" text:style-name="regeling-tekst">
          <text:section text:name="tekst_id1-3-2-2-1" text:style-name="tekst">
            <text:p text:style-name="common-al">Datum: 16 juli 2025</text:p>
            <text:p text:style-name="common-al"/>
            <text:p text:style-name="common-al"/>
            <text:p text:style-name="common-al"/>
            <text:p text:style-name="tussenkopcur">Overwegingen ten aanzien van het besluit</text:p>
            <text:p text:style-name="common-al">
            <text:span text:style-name="nadrukcur">Vereiste van het besluit</text:span>
          </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mmon-al">Op grond van artikel 9, eerste lid, van de Wegenwet kan een weg, niet behorende tot de in artikel 8 bedoelde, aan het openbaar verkeer worden onttrokken bij een besluit van den raad der gemeente, waarin de weg is gelegen.</text:p>
            <text:p text:style-name="common-al">Bij besluit van 14 april 2025 heeft de gemeenteraad ingestemd met het ontwerpbesluit voor het onttrekken van de hier bedoelde openbare ruimte aan de openbaarheid op grond van artikel 9 Wegenwet. Daarbij is aanvullend besloten dat wanneer tegen dit ontwerpbesluit geen zienswijzen worden ingediend, het ontwerpbesluit meteen definitief geacht wordt. Wanneer er wel zienswijzen worden ingediend, zal de gemeenteraad een definitief besluit over onttrekking nemen.</text:p>
            <text:p text:style-name="common-al"/>
            <text:p text:style-name="common-al">
            <text:span text:style-name="nadrukcur">Motivering</text:span>
          </text:p>
            <text:p text:style-name="common-al">Op de hoek van de Mariastraat en Langestraat in Braamt worden vijf woningen gerealiseerd op de locatie van de voormalige buurtsupermarkt. Een deel van het terrein rondom het pand, hoewel particulier eigendom, is openbaar toegankelijk en bevat door de gemeente onderhouden verharding (parkeervakken en voetpaden). Met de herontwikkeling verliest dit gebied echter zijn openbare functie en wordt het betrokken bij de tuinen van de nieuw te realiseren woningen. Zie afbeeldingen in de bijlage voor een situatieschets. </text:p>
            <text:p text:style-name="common-al">Voor deze ontwikkeling is een onherroepelijk wijzigingsplan vastgesteld en een omgevingsvergunning verleend. De nieuwe woningen beschikken over parkeergelegenheid op eigen terrein, waardoor de bestaande openbare parkeerplaatsen overbodig zijn en geen functie meer hebben voor de dagelijkse voorzieningen waarvoor zij destijds zijn aangelegd. Het onttrekken aan de openbaarheid van de parkeerplaatsen zal geen extra parkeerdruk opleveren, mede gelet op de parkeervoorzieningen die bij de nieuw te realiseren woningen worden gerealiseerd.  </text:p>
            <text:p text:style-name="common-al"/>
            <text:p text:style-name="common-al">Voor voetgangers zijn voldoende alternatieve trottoirs beschikbaar aan de overzijde van de Mariastraat en langs de Langestraat. Daarbij geldt ook dat de verkeersdruk op deze straten zeer laag is en voetgangers daardoor ook veilig gebruik kunnen maken van de rijloper voor het gemotoriseerd verkeer. Het verwijderen van de verharding maakt ruimte voor groen en draagt daarmee bij aan gemeentelijke ambities op het gebied van vergroening. Ook leidt dit tot een geringe structurele verlaging van de onderhoudslast. Indien de gronden niet aan de openbaarheid worden onttrokken, kan het vergunde bouwplan niet volledig worden uitgevoerd, met financiële gevolgen voor de initiatiefnemers.</text:p>
            <text:p text:style-name="common-al"/>
            <text:p text:style-name="common-al">
            <text:span text:style-name="nadrukcur">Gehoord</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 en is een positief advies afgegeven.</text:p>
            <text:p text:style-name="common-al"/>
            <text:p text:style-name="common-al">
            <text:span text:style-name="nadrukcur">Belangenafweging</text:span>
            <text:span text:style-name="nadrukcur"> (Awb procedure)</text:span>
          </text:p>
            <text:p text:style-name="common-al">De bekendmaking van de terinzagelegging van het ontwerpbesluit met de daarop betrekking hebbende stukken en de mogelijkheid zienswijzen kenbaar te maken, werd op 21 mei 2025 gepubliceerd in Montferland Journaal.</text:p>
            <text:p text:style-name="common-al"/>
            <text:p text:style-name="tussenkopcur">Besluit(en)</text:p>
            <text:p text:style-name="common-al">Op grond van vorenstaande overwegingen besluiten burgemeester en wethouders tot het onttrekken van de openbare ruimte, zijnde het trottoir en openbare parkeerplaatsen op het particulier perceel hoek Mariastraat/Langestraat te Braamt. </text:p>
            <text:p text:style-name="common-al"/>
            <text:p text:style-name="common-al">
            <text:span text:style-name="nadrukvet">Hoe kunt u reageren?</text:span>
          </text:p>
            <text:p text:style-name="common-al">Op grond van de Algemene wet bestuursrecht en de artikel 11 van de Wegenwet kan iedereen tijdens de terinzagelegging schriftelijk een zienswijze indienen op het ontwerpbesluit. De zienswijze dient te worden gericht aan burgemeester en wethouders, adres: Bergvredestraat 10, 6942 GK Didam. </text:p>
            <text:p text:style-name="common-al">Desgewenst kan de zienswijze ook mondeling kenbaar worden gemaakt. In dat geval kan contact worden opgenomen met de afdeling Ontwikkeling, telefoon <text:a xlink:href="tel:0316291391" xlink:type="simple">(0316) 291 391</text:a>. Van hetgeen mondeling naar voren wordt gebracht, wordt een verslag gemaakt. De zienwijzentermijn loopt van 22 mei tot en met 2 juli 2025.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29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Montferland - Verkeersbesluit Montferland: onttrekking openbare ruimte uit openbaarheid - hoek Mariastraat/Langestraat, Braam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N.v.t.</meta:user-defined>
    <dc:language>nl</dc:language>
    <meta:user-defined meta:name="OVERHEIDop.locatietype/OVERHEIDop.gebiedsmarkering">Adres</meta:user-defined>
    <meta:user-defined meta:name="DC.title">Verkeersbesluit Montferland: onttrekking openbare ruimte uit openbaarheid - hoek Mariastraat/Langestraat, Braamt</meta:user-defined>
    <meta:user-defined meta:name="DCTERMS.W3CDTF/DCTERMS.available">2025-07-16</meta:user-defined>
    <meta:user-defined meta:name="OVERHEIDop.externeBijlage">bijlage locatie|exb-2025-26351</meta:user-defined>
    <meta:user-defined meta:name="DCTERMS.W3CDTF/OVERHEIDop.jaargang">2025</meta:user-defined>
    <meta:user-defined meta:name="OVERHEIDop.publicationIssue">312958</meta:user-defined>
    <meta:user-defined meta:name="OVERHEIDop.GmbID/DC.identifier">gmb-2025-312958</meta:user-defined>
    <meta:user-defined meta:name="OVERHEIDop.versieInformatie"/>
  </office:meta>
</office:document-meta>
</file>