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­nbergingaan Vemderweg 18, 8161NN Epe (1312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erktuige­nberging aan Vemderweg 18, 8161NN Epe.Datum besluit:  14-07-2025Zaaknummer:  13124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9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7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werktuige­nbergingaan Vemderweg 18, 8161NN Epe (1312402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57</meta:user-defined>
    <meta:user-defined meta:name="OVERHEIDop.GmbID/DC.identifier">gmb-2025-312957</meta:user-defined>
    <meta:user-defined meta:name="OVERHEIDop.versieInformatie"/>
  </office:meta>
</office:document-meta>
</file>