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tijdelijke woonunit (nabij gemeentelijk monument)op het perceelPrins Bernhardlaan 36, 8171PN Vaassen  (12954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tijdelijke woonunit (nabij gemeentelijk monument)op het perceel  Prins Bernhardlaan 36, 8171PN Vaassen</text:p>
            <text:p text:style-name="common-al">Datum besluit:  14-07-2025</text:p>
            <text:p text:style-name="common-al">Zaaknummer:  1295474</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9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976</meta:user-defined>
    <meta:user-defined meta:name="DCTERMS.abstract">Bekendmaking van Gemeente Epe</meta:user-defined>
    <dc:language>nl</dc:language>
    <meta:user-defined meta:name="OVERHEIDop.locatietype/OVERHEIDop.gebiedsmarkering">Punt</meta:user-defined>
    <meta:user-defined meta:name="DC.title">Verleende omgevingsplanactiviteit(BOPA) voor het plaatsen van een tijdelijke woonunit (nabij gemeentelijk monument)op het perceelPrins Bernhardlaan 36, 8171PN Vaassen  (1295474)</meta:user-defined>
    <meta:user-defined meta:name="DCTERMS.W3CDTF/DCTERMS.available">2025-07-16</meta:user-defined>
    <meta:user-defined meta:name="DCTERMS.W3CDTF/OVERHEIDop.jaargang">2025</meta:user-defined>
    <meta:user-defined meta:name="OVERHEIDop.publicationIssue">312954</meta:user-defined>
    <meta:user-defined meta:name="OVERHEIDop.GmbID/DC.identifier">gmb-2025-312954</meta:user-defined>
    <meta:user-defined meta:name="OVERHEIDop.versieInformatie"/>
  </office:meta>
</office:document-meta>
</file>