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Melding Besluit activiteiten Graaf Jansdijk (AEL00-S-1189)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5-00004997</text:span></text:p>
            <text:p text:style-name="common-al"/>
            <text:p text:style-name="common-al">Op 7 juli 2025 hebben wij een melding ontvangen van Loonbedrijf Harthoorn B.V. Het gaat om een melding in het kader van het Besluit activiteiten leefomgeving. Gemeld is de toepassing van een (deel)partij grond (1.100 m3), op de locatie <text:span text:style-name="nadrukvet">Graaf Jansdijk (AEL00-S-1189) in Axel.</text:span></text:p>
            <text:p text:style-name="common-al">De grond zal worden gebruikt om laagtes in het landbouwperceel op te vullen.</text:p>
            <text:p text:style-name="common-al"/>
            <text:p text:style-name="common-al">Indien daaraan behoefte bestaat kunnen inlichtingen worden ingewonnen bij RUD Zeeland via telefoonnummer 0115-745100.</text:p>
            <text:p text:style-name="common-al"/>
            <text:p text:style-name="common-al">Terneuzen, 16 juli 2025</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ext:p text:style-name="table_al">S.G.P. (Sonja) Suij,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9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esluit activiteiten Graaf Jansdijk (AEL00-S-1189) in Axel</meta:user-defined>
    <meta:user-defined meta:name="DCTERMS.W3CDTF/DCTERMS.available">2025-07-16</meta:user-defined>
    <meta:user-defined meta:name="DCTERMS.W3CDTF/OVERHEIDop.jaargang">2025</meta:user-defined>
    <meta:user-defined meta:name="OVERHEIDop.publicationIssue">312953</meta:user-defined>
    <meta:user-defined meta:name="OVERHEIDop.GmbID/DC.identifier">gmb-2025-312953</meta:user-defined>
    <meta:user-defined meta:name="OVERHEIDop.versieInformatie"/>
  </office:meta>
</office:document-meta>
</file>