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ZomerMarckt op de Markt in Gouda op 29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inwoner mag het evenement Goudse ZomerMarckt organiseren op de Markt in Gouda op 29-08-2025. De vergunning is verzonden op 14-07-2025. Het zaaknummer van de vergunning is 1471603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4-07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294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1583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se ZomerMarckt op de Markt in Gouda op 29-08-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49</meta:user-defined>
    <meta:user-defined meta:name="OVERHEIDop.GmbID/DC.identifier">gmb-2025-312949</meta:user-defined>
    <meta:user-defined meta:name="OVERHEIDop.versieInformatie"/>
  </office:meta>
</office:document-meta>
</file>