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lijk verhogen van dak en gevel, de bestaande [TEKST AFGEBROKEN], Lakenblekerstraat 9, 1431G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juli 2025 een aanvraag voor een omgevingsvergunning ontvangen. De vergunning is aangevraagd voor het plaatselijk verhogen van dak en gevel, de bestaande gesloten gevels en boeidelen voorzien van nieuwe horizontale (geïsoleerde) aluminium gevelcassettes, het vernieuwen van de kozijnen en het vervangen van overheaddeuren door beglaasde sectionaaldeuren op locatie Lakenblekerstraat 9, 1431GE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59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599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294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4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4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994</meta:user-defined>
    <meta:user-defined meta:name="DCTERMS.abstract">Betreft: aanvraag op locatie Lakenblekerstraat 9, 1431GE Aalsmeer</meta:user-defined>
    <dc:language>nl</dc:language>
    <meta:user-defined meta:name="OVERHEIDop.locatietype/OVERHEIDop.gebiedsmarkering">Vlak</meta:user-defined>
    <meta:user-defined meta:name="DC.title">Aanvraag omgevingsvergunning voor het plaatselijk verhogen van dak en gevel, de bestaande [TEKST AFGEBROKEN], Lakenblekerstraat 9, 1431GE Aalsmeer</meta:user-defined>
    <meta:user-defined meta:name="DCTERMS.W3CDTF/DCTERMS.available">2025-07-16</meta:user-defined>
    <meta:user-defined meta:name="DCTERMS.W3CDTF/OVERHEIDop.jaargang">2025</meta:user-defined>
    <meta:user-defined meta:name="OVERHEIDop.publicationIssue">312947</meta:user-defined>
    <meta:user-defined meta:name="OVERHEIDop.GmbID/DC.identifier">gmb-2025-312947</meta:user-defined>
    <meta:user-defined meta:name="OVERHEIDop.versieInformatie"/>
  </office:meta>
</office:document-meta>
</file>