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Speelweek Hoek 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743848</text:span></text:p>
            <text:p text:style-name="common-al"/>
            <text:p text:style-name="common-al">Burgemeester en Wethouders hebben op 11 juli 2025 een besluit genomen voor de organisatie van ‘Speelweek Hoek 2025’ van maandag 11 augustus 2025 tot en met donderdag 14 augustus 2025 op het terrein van het Molenplein en het Dorpshuis in Hoek.</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G.P. (Sonja) Suij,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29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Punt</meta:user-defined>
    <meta:user-defined meta:name="DC.title">Evenementenvergunning Speelweek Hoek 2025</meta:user-defined>
    <meta:user-defined meta:name="DCTERMS.W3CDTF/DCTERMS.available">2025-07-16</meta:user-defined>
    <meta:user-defined meta:name="DCTERMS.W3CDTF/OVERHEIDop.jaargang">2025</meta:user-defined>
    <meta:user-defined meta:name="OVERHEIDop.publicationIssue">312946</meta:user-defined>
    <meta:user-defined meta:name="OVERHEIDop.GmbID/DC.identifier">gmb-2025-312946</meta:user-defined>
    <meta:user-defined meta:name="OVERHEIDop.versieInformatie"/>
  </office:meta>
</office:document-meta>
</file>