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Circus Boss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642986</text:span></text:p>
            <text:p text:style-name="common-al"/>
            <text:p text:style-name="common-al">Burgemeester en Wethouders hebben op 11 juli 2025 een besluit genomen voor de organisatie van Circus Bossle van vrijdag 1 augustus tot en met zondag 17 augustus 2025 op het evenemententerrein aan de Kennedylaan/Industrieweg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G.P. (Sonja) Suij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9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DC.title">Evenementenvergunning Circus Bossl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43</meta:user-defined>
    <meta:user-defined meta:name="OVERHEIDop.GmbID/DC.identifier">gmb-2025-312943</meta:user-defined>
    <meta:user-defined meta:name="OVERHEIDop.versieInformatie"/>
  </office:meta>
</office:document-meta>
</file>