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8/9 t/m 19/12/25 t.b.v. onderhoud woningen, Ds. O.G. Heldringstraat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juli 2025 een aanvraag voor een omgevingsvergunning ontvangen. De vergunning is aangevraagd voor het inrichten van een bouwplaats van 8/9 t/m 19/12/25 t.b.v. onderhoud woningen op locatie Ds. O.G. Heldringstraat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9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9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6</meta:user-defined>
    <meta:user-defined meta:name="DCTERMS.abstract">Betreft: aanvraag op locatie Ds. O.G. Heldringstraat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8/9 t/m 19/12/25 t.b.v. onderhoud woningen, Ds. O.G. Heldringstraat, Amstel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42</meta:user-defined>
    <meta:user-defined meta:name="OVERHEIDop.GmbID/DC.identifier">gmb-2025-312942</meta:user-defined>
    <meta:user-defined meta:name="OVERHEIDop.versieInformatie"/>
  </office:meta>
</office:document-meta>
</file>