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parkeerplaats Scheldekade (ter hoogte van Stadhuisplein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09 juli 2025 in het kader van de Omgevingswet hebben besloten dat de aanvraag met zaaknummer <text:span text:style-name="nadrukvet">Z2025-00001121</text:span><text:span text:style-name="nadrukvet"/>voor het realiseren van een verbeeldingsroute - gedichtenpromenade op de locatie <text:span text:style-name="nadrukvet">parkeerplaats Scheldekade (ter hoogte van Stadhuisplein) in Terneuzen</text:span><text:span text:style-name="nadrukvet"/>vergunningsvrij uitgevoerd mag worden.</text:p>
            <text:p text:style-name="common-al"/>
            <text:p text:style-name="common-al">Terneuzen, 16 jul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G.P. (Sonja) Suij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93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gunningsvrije aanvraag omgevingsvergunning – parkeerplaats Scheldekade (ter hoogte van Stadhuisplein) in Terneuz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36</meta:user-defined>
    <meta:user-defined meta:name="OVERHEIDop.GmbID/DC.identifier">gmb-2025-312936</meta:user-defined>
    <meta:user-defined meta:name="OVERHEIDop.versieInformatie"/>
  </office:meta>
</office:document-meta>
</file>