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uitbreiden van de varkenshouderij met VVGB afgegeven door de gemeenteraad, Heetenseweg 9a en Heetenseweg 9c 8111PX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5-07-2025</text:p>
            <text:p text:style-name="common-al">
            <text:span text:style-name="nadrukvet">Datum publicatie:</text:span>
            <text:span text:style-name="nadrukcur"> 16-7-2025</text:span>
          </text:p>
            <text:p text:style-name="common-al">
            <text:span text:style-name="nadrukvet">Locatie:</text:span> Heetenseweg 9a 8111PX Heeten, Heetenseweg 9c 8111PX Heeten</text:p>
            <text:p text:style-name="common-al">
            <text:span text:style-name="nadrukvet">Zaakomschrijving:</text:span> het uitbreiden van de varkenshouderij met VVGB afgegeven door de gemeenteraad</text:p>
            <text:p text:style-name="common-al">
            <text:span text:style-name="nadrukvet">Zaaknummer:</text:span> 0177ESUITE530132022</text:p>
            <text:p text:style-name="common-al">
            <text:span text:style-name="nadrukvet">Activiteiten:</text:span> bouwen van een bouwwerk [art. 2.1.1.a], Handelen in strijd met regels ruimtelijke ordening [art. 2.1.1.c], oprichten, veranderen of in werking hebben van een inrichting of mijnbouwwerk - Milieuneutraal veranderen [art.2.1.1e], uitvoeren van een werk [art. 2.1.1.b]</text:p>
            <text:p text:style-name="common-al">Deze omgevingsvergunning wijkt af van het ontwerpbesluit omgevingsvergunning.</text:p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530132022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530132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293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3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3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177ESUITE530132022</meta:user-defined>
    <meta:user-defined meta:name="DCTERMS.abstract">bouw/milieu- het uitbreiden van de varkenshouderij met VVGB voor onderdeel R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uitbreiden van de varkenshouderij met VVGB afgegeven door de gemeenteraad, Heetenseweg 9a en Heetenseweg 9c 8111PX Heeten</meta:user-defined>
    <meta:user-defined meta:name="OVERHEIDop.datumEindeReactietermijn">2025-08-26</meta:user-defined>
    <meta:user-defined meta:name="OVERHEIDop.terinzageleggingBG">https://mijnpublicaties.nl/Publicatie/998b9c2b-d3be-4fa6-f659-08ddb21a8197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934</meta:user-defined>
    <meta:user-defined meta:name="OVERHEIDop.GmbID/DC.identifier">gmb-2025-312934</meta:user-defined>
    <meta:user-defined meta:name="OVERHEIDop.versieInformatie"/>
  </office:meta>
</office:document-meta>
</file>