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llendelaan 4, 8161DA Epe: het verwijderen van asbesthoudende plafondbeplating uit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7-07-2025</text:p>
            <text:p text:style-name="common-al">Kenmerk: ODV024334 / 1322725</text:p>
            <text:p text:style-name="tussenkopcur">Wat is de procedure?</text:p>
            <text:p text:style-name="common-al">Deze kennisgeving heeft een informatief karakter. Er is geen bezwaar of beroep mogelijk.</text:p>
            <text:p text:style-name="tussenkopcur">Heeft u vragen over de melding?</text:p>
            <text:p text:style-name="last-al">Voor meer informatie kunt u een e-mail sturen naar info@odveluwe.nl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9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024334 / 1322725</meta:user-defined>
    <dc:language>nl</dc:language>
    <meta:user-defined meta:name="OVERHEIDop.locatietype/OVERHEIDop.gebiedsmarkering">Adres</meta:user-defined>
    <meta:user-defined meta:name="DC.title">Sloopmelding Allendelaan 4, 8161DA Epe: het verwijderen van asbesthoudende plafondbeplating uit de gar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33</meta:user-defined>
    <meta:user-defined meta:name="OVERHEIDop.GmbID/DC.identifier">gmb-2025-312933</meta:user-defined>
    <meta:user-defined meta:name="OVERHEIDop.versieInformatie"/>
  </office:meta>
</office:document-meta>
</file>