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Toepassen grond/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Meneba, Esdoornstraat Krommenie</text:p>
            <text:p text:style-name="common-al">Aanvrager: Stichting Parteon</text:p>
            <text:p text:style-name="common-al">Zaaknummer: OD2025-0005900</text:p>
            <text:p text:style-name="common-al">DSO nummer: 2025070201072</text:p>
            <text:p text:style-name="common-al">Ontvangstdatum melding: 02-07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93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5900</meta:user-defined>
    <meta:user-defined meta:name="DCTERMS.abstract">2023080 Melding toepassen grond Meneba, Esdoornstraat Krommen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Toepassen grond/baggerspeci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931</meta:user-defined>
    <meta:user-defined meta:name="OVERHEIDop.GmbID/DC.identifier">gmb-2025-312931</meta:user-defined>
    <meta:user-defined meta:name="OVERHEIDop.versieInformatie"/>
  </office:meta>
</office:document-meta>
</file>