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passen grond/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/baggerspecie aan de Zuidelijke Wandelweg</text:p>
            <text:p text:style-name="common-al">Aanvrager: Stichting Waternet</text:p>
            <text:p text:style-name="common-al">Zaaknummer: OD2025-0005069</text:p>
            <text:p text:style-name="common-al">DSO nummer: 2025063001878</text:p>
            <text:p text:style-name="common-al">Ontvangstdatum melding: 30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069</meta:user-defined>
    <meta:user-defined meta:name="DCTERMS.abstract">01.4100-001 Zuidelijke Wandelweg( Gro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passen grond/baggerspec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26</meta:user-defined>
    <meta:user-defined meta:name="OVERHEIDop.GmbID/DC.identifier">gmb-2025-312926</meta:user-defined>
    <meta:user-defined meta:name="OVERHEIDop.versieInformatie"/>
  </office:meta>
</office:document-meta>
</file>