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hoging subsidieplafond Subsidieregeling Woerden Isoleert Koop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Woerden,</text:p>
            <text:p text:style-name="al"/>
            <text:p text:style-name="al">Gelet op het bepaalde in artikel 4:25, eerste lid, en verder, van de Algemene wet bestuursrecht,</text:p>
            <text:p text:style-name="al"/>
            <text:p text:style-name="al">Gelet op artikel 5, eerste lid, van de Algemene subsidieverordening Woerden,</text:p>
            <text:p text:style-name="al"/>
            <text:p text:style-name="al">Overwegende dat er vanuit het programmabudget Energietransitie 2025 meer middelen beschikbaar zijn gekomen voor de Subsidieregeling Woerden Isoleert Koopwoningen,</text:p>
            <text:p text:style-name="al"/>
            <text:p text:style-name="al">Besluiten daarom het subsidieplafond voor deze subsidieregeling als volgt te verho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an de Subsidieregeling Woerden Isoleert Koopwoningen wordt verhoogd met <text:span text:style-name="nadrukvet">€65.000,-</text:span>, van <text:span text:style-name="nadrukvet">€690.000,-</text:span> naar <text:span text:style-name="nadrukvet">€755.000,-</text:span>.</text:p>
              </text:list-item>
              <text:list-item text:style-override="id1-3-2-2-1-2-2">
                <text:number>2.</text:number>
                <text:p text:style-name="al">Het verhoogde plafond wordt verdeeld op volgorde van binnenkomst van ontvangst van de volledige subsidieaanvraag, zoals bedoeld in artikel 5, tweede en derde lid, van de Subsidieregeling Woerden Isoleert Koopwoningen.</text:p>
              </text:list-item>
              <text:list-item text:style-override="id1-3-2-2-1-2-3">
                <text:number>3.</text:number>
                <text:p text:style-name="al">Dit besluit treedt in werking met ingang van de dag na de dag van bekendmaking.</text:p>
              </text:list-item>
              <text:list-item text:style-override="id1-3-2-2-1-2-4">
                <text:number>4.</text:number>
                <text:p text:style-name="al">Dit besluit wordt aangehaald als: <text:span text:style-name="nadrukcur">Besluit verhoging subsidieplafond Subsidieregeling Woerden Isoleert Koopwoningen.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5 maart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rs. M.H. Brander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A. Noorthoek</text:span></text:p>
            <text:p><text:span text:style-name="functie">loco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92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, eerste lid, van de Algemene wet bestuursrecht]|[1.0:c:BWBR0005537&amp;artikel=4%3A25&amp;lid=1&amp;g=2025-07-01</meta:user-defined>
    <meta:user-defined meta:name="DC.source">artikel 5, eerste lid, van de Algemene subsidieverordening Woerden]|[https://lokaleregelgeving.overheid.nl/CVDR698957/1#artikel_5.</meta:user-defined>
    <dc:language>nl</dc:language>
    <meta:user-defined meta:name="OVERHEIDop.locatietype/OVERHEIDop.gebiedsmarkering">Gemeente</meta:user-defined>
    <meta:user-defined meta:name="DC.title">Besluit verhoging subsidieplafond Subsidieregeling Woerden Isoleert Koopwo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25</meta:user-defined>
    <meta:user-defined meta:name="OVERHEIDop.GmbID/DC.identifier">gmb-2025-312925</meta:user-defined>
    <meta:user-defined meta:name="OVERHEIDop.versieInformatie"/>
  </office:meta>
</office:document-meta>
</file>