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Kanaalweg 14, Merwede Kanaalzone blok B4, GU-Z2025-0022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814</text:p>
            <text:p text:style-name="common-al">Toelichting: het kappen en herplanten van twee bomen</text:p>
            <text:p text:style-name="common-al">Datum ontvangst aanvraag: 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29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2814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Aanvraag omgevingsvergunning, het kappen en herplanten van twee bomen, Kanaalweg 14, Merwede Kanaalzone blok B4, GU-Z2025-0022814</meta:user-defined>
    <meta:user-defined meta:name="OVERHEIDop.datumEindeReactietermijn">2025-09-02</meta:user-defined>
    <meta:user-defined meta:name="OVERHEIDop.terinzageleggingBG">https://jeleefomgeving.nl/inzien/002220647/87e0216f-9edd-429c-9e2d-344783b579e8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922</meta:user-defined>
    <meta:user-defined meta:name="OVERHEIDop.GmbID/DC.identifier">gmb-2025-312922</meta:user-defined>
    <meta:user-defined meta:name="OVERHEIDop.versieInformatie"/>
  </office:meta>
</office:document-meta>
</file>