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44, 3621BZ Breukelen - het plaatsen van nieuwe zonnepanelen in de tui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nieuwe zonnepanelen in de tuin van een woning op de locatie Straatweg 244, 3621BZ Breukelen.</text:p>
            <text:p text:style-name="common-al">Datum besluit: 11 juli 2025</text:p>
            <text:p text:style-name="common-al">Zaaknummer: Z2025-00001172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1172 tot 25 augustus 2025 inzien. Dit kan via de knop 'Bekijk documenten' aan de linkerkant van deze pagina, onder het kopje 'Extra informatie'. U kunt ook de link jeleefomgeving.nl/inzien/823214527/77689050-8352-427f-8818-6eb0b95bc8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9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2</meta:user-defined>
    <meta:user-defined meta:name="DCTERMS.abstract">Betreft: Beschikking op aanvraag op locatie Straatweg 244, 3621B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244, 3621BZ Breukelen - het plaatsen van nieuwe zonnepanelen in de tuin van een woning</meta:user-defined>
    <meta:user-defined meta:name="OVERHEIDop.datumEindeReactietermijn">2025-08-25</meta:user-defined>
    <meta:user-defined meta:name="OVERHEIDop.terinzageleggingBG">https://jeleefomgeving.nl/inzien/823214527/77689050-8352-427f-8818-6eb0b95bc87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16</meta:user-defined>
    <meta:user-defined meta:name="OVERHEIDop.GmbID/DC.identifier">gmb-2025-312916</meta:user-defined>
    <meta:user-defined meta:name="OVERHEIDop.versieInformatie"/>
  </office:meta>
</office:document-meta>
</file>