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nton de Komplein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8 bomen in openbare ruimte op diverse locaties</text:p>
            <text:p text:style-name="common-al">Besluit: verleend</text:p>
            <text:p text:style-name="common-al">Besluit verzonden op: 14-07-2025</text:p>
            <text:p text:style-name="common-al">Zaakadres: Anton de Komplein 150</text:p>
            <text:p text:style-name="common-al">Zaaknummer: Z2025-015483</text:p>
            <text:p text:style-name="common-al">DSO-nummer: 20250410004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548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91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1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1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5483</meta:user-defined>
    <meta:user-defined meta:name="DCTERMS.abstract">snoeien van 8 bomen in openbare ruimte op diverse locati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nton de Komplein 150</meta:user-defined>
    <meta:user-defined meta:name="DCTERMS.W3CDTF/DCTERMS.available">2025-07-16</meta:user-defined>
    <meta:user-defined meta:name="DCTERMS.W3CDTF/OVERHEIDop.jaargang">2025</meta:user-defined>
    <meta:user-defined meta:name="OVERHEIDop.externeBijlage">Z2025-015483 VPS 8 bomen Zuidoost B004|exb-2025-26342</meta:user-defined>
    <meta:user-defined meta:name="OVERHEIDop.externeBijlage">Z2025-015483 Beschikking 2025|exb-2025-26343</meta:user-defined>
    <meta:user-defined meta:name="OVERHEIDop.externeBijlage">VTH_202504_GFO_ZAKEN_126271535_20250226 brief t...|exb-2025-26344</meta:user-defined>
    <meta:user-defined meta:name="OVERHEIDop.externeBijlage">VTH_202504_GFO_ZAKEN_126271535_Situatiekaart VP...|exb-2025-26345</meta:user-defined>
    <meta:user-defined meta:name="OVERHEIDop.externeBijlage">VTH_202504_GFO_ZAKEN_126271535_Samenvatting 000|exb-2025-26346</meta:user-defined>
    <meta:user-defined meta:name="OVERHEIDop.publicationIssue">312910</meta:user-defined>
    <meta:user-defined meta:name="OVERHEIDop.GmbID/DC.identifier">gmb-2025-312910</meta:user-defined>
    <meta:user-defined meta:name="OVERHEIDop.versieInformatie"/>
  </office:meta>
</office:document-meta>
</file>