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Plesostraat 595 104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e keerlus tot uiterlijk 1 januari 2033 nabij Plesostraat 595</text:p>
            <text:p text:style-name="common-al">Besluit: verleend</text:p>
            <text:p text:style-name="common-al">Besluit verzonden op: 21-01-2025</text:p>
            <text:p text:style-name="common-al">Zaakadres: Plesostraat 595 1043BV Amsterdam</text:p>
            <text:p text:style-name="common-al">Zaaknummer: Z2024-026392</text:p>
            <text:p text:style-name="common-al">DSO-nummer: 20240904013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639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6392</meta:user-defined>
    <meta:user-defined meta:name="DCTERMS.abstract">* Tijdelijke keerlus Plesostraat ETF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Plesostraat 595 1043BV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91</meta:user-defined>
    <meta:user-defined meta:name="OVERHEIDop.GmbID/DC.identifier">gmb-2025-31291</meta:user-defined>
    <meta:user-defined meta:name="OVERHEIDop.versieInformatie"/>
  </office:meta>
</office:document-meta>
</file>