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art kerkseizo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start kerkseizoen </text:p>
            <text:p text:style-name="common-al">Locatie: Oude Zwolseweg 170, 7345 DG Wenum Wiesel</text:p>
            <text:p text:style-name="common-al">Zaaknummer: 02005761669</text:p>
            <text:p text:style-name="common-al">Datum evenement: 13+14 september 2025</text:p>
            <text:p text:style-name="common-al">Tijdstip evenement: 06.00 uur tot 24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290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0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0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61669</meta:user-defined>
    <dc:language>nl</dc:language>
    <meta:user-defined meta:name="OVERHEIDop.locatietype/OVERHEIDop.gebiedsmarkering">Punt</meta:user-defined>
    <meta:user-defined meta:name="DC.title">Besluit evenementenvergunning Start kerkseizo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909</meta:user-defined>
    <meta:user-defined meta:name="OVERHEIDop.GmbID/DC.identifier">gmb-2025-312909</meta:user-defined>
    <meta:user-defined meta:name="OVERHEIDop.versieInformatie"/>
  </office:meta>
</office:document-meta>
</file>