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gemeente Medemblik, Oldtimerda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</text:span> Kaasmarkt, Nieuwstraat op zondag 20 juli van 06.30 uur tot 18.00 uur</text:p>
            <text:p text:style-name="common-al">
            <text:span text:style-name="nadrukvet">Parkeerverbod:</text:span> Kaasmarkt oostzijde en Nieuwstraat op zondag 20 juli van 06.30 uur tot 18.00 uur</text:p>
            <text:p text:style-name="common-al">
            <text:span text:style-name="nadrukvet">Bijzonderheden:</text:span>
          </text:p>
            <text:list text:style-name="id1-3-2-1-1-4">
              <text:list-item text:style-override="id1-3-2-1-1-4-1">
                <text:number>1.</text:number>
                <text:p text:style-name="al"> Wegsleepregeling van kracht</text:p>
              </text:list-item>
            </text:list>
            <text:p text:style-name="common-al">2. Wegafsluiting en parkeerverbod gelden niet voor deelnemende oldtimers.</text:p>
            <text:p text:style-name="common-al"/>
            <text:p text:style-name="common-al">De calamiteitenroute over Gedempt Achterom en Saliebarak blijft vrij toegankelijk voor de hulpdiensten (brandweer, ambulance en politi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29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 gemeente Medemblik, Oldtimerdag Medembli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07</meta:user-defined>
    <meta:user-defined meta:name="OVERHEIDop.GmbID/DC.identifier">gmb-2025-312907</meta:user-defined>
    <meta:user-defined meta:name="OVERHEIDop.versieInformatie"/>
  </office:meta>
</office:document-meta>
</file>