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vangen van een raamkozijn aan Wilhelminasingel 2 4818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vangen van een raamkozijn aan Wilhelminasingel 2 4818AA Breda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monumenten </text:p>
            <text:p text:style-name="common-al">De aanvrager heeft op 14 jul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03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9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85</meta:user-defined>
    <meta:user-defined meta:name="DCTERMS.abstract">het vervangen van een raam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vangen van een raamkozijn aan Wilhelminasingel 2 4818AA Bred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00</meta:user-defined>
    <meta:user-defined meta:name="OVERHEIDop.GmbID/DC.identifier">gmb-2025-312900</meta:user-defined>
    <meta:user-defined meta:name="OVERHEIDop.versieInformatie"/>
  </office:meta>
</office:document-meta>
</file>