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Zuiderhaven (thv huisnr. 63-7)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Zuiderhaven (Noordzijde)</text:span> maatregelen voor met als doel: </text:p>
            <text:list text:style-name="id1-3-2-1-2-5">
              <text:list-item text:style-override="id1-3-2-1-2-5-1">
                <text:number>•</text:number>
                <text:p text:style-name="al">het in stand houden van de weg en het waarborgen van de bruikbaarheid daarvan; </text:p>
              </text:list-item>
              <text:list-item text:style-override="id1-3-2-1-2-5-2">
                <text:number>•</text:number>
                <text:p text:style-name="al"> het zoveel mogelijk waarborgen van de vrijheid van het verkeer. </text:p>
              </text:list-item>
            </text:list>
            <text:p text:style-name="considerans.al">
            <text:span text:style-name="nadrukvet">overwegende dat:</text:span>
          </text:p>
            <text:list text:style-name="id1-3-2-1-2-7">
              <text:list-item text:style-override="id1-3-2-1-2-7-1">
                <text:number>•</text:number>
                <text:p text:style-name="al">de Zuiderhaven (Noordzijde) een weg is als bedoeld in artikel 15 lid 1 onder d van de Wegenverkeerswet 1994;</text:p>
              </text:list-item>
              <text:list-item text:style-override="id1-3-2-1-2-7-2">
                <text:number>•</text:number>
                <text:p text:style-name="al"> de Zuiderhaven (Noordzijde) onder beheer is van de gemeente Harlingen en het college derhalve bevoegd is tot het nemen van het verkeersbesluit; </text:p>
              </text:list-item>
              <text:list-item text:style-override="id1-3-2-1-2-7-3">
                <text:number>•</text:number>
                <text:p text:style-name="al"> de Zuiderhaven (Noordzijde) in het wegencategoriseringsplan van de gemeente Harlingen de functie van erftoegangsweg binnen de bebouwde kom vervult; </text:p>
              </text:list-item>
              <text:list-item text:style-override="id1-3-2-1-2-7-4">
                <text:number>•</text:number>
                <text:p text:style-name="al"> de aanvrager heeft aangegeven geen gebruik meer te willen maken van de gereserveerde gehandicaptenparkeerplaats op de Zuiderhaven (Noordzijde); </text:p>
              </text:list-item>
              <text:list-item text:style-override="id1-3-2-1-2-7-5">
                <text:number>•</text:number>
                <text:p text:style-name="al"> de maatregel voortkomt uit overleg tussen de politie Noord-Nederland team Noordwest-Friesland en de gemeente Harlingen.</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verwijderen van het bord E06, van de bijlage I van het Reglement Verkeersregels en Verkeerstekens 1990, op de Zuiderhaven (Noordzijde) de gereserveerde gehandicaptenparkeerplaats op te heffen; </text:p>
              </text:list-item>
              <text:list-item text:style-override="id1-3-2-2-1-2-2">
                <text:number>•</text:number>
                <text:p text:style-name="al">door het verwijderen van het onderbord met kenteken de parkeerplaats op de Zuiderhaven (Noordzijde) openbaar te maken, om daarmee het verkeersbesluit van 26 september 2023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0 juli 2025 </text:span>
          </text:p>
          </text:section>
          <text:section text:name="ondertekening_id1-3-2-3-2">
            <text:p><text:span text:style-name="deze">Namens het college van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 </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8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opheffen van een gehandicaptenparkeerplaats - aan Zuiderhaven (thv huisnr. 63-7)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aan Zuiderhaven (thv huisnr. 63-7) te Harlingen</meta:user-defined>
    <meta:user-defined meta:name="DCTERMS.W3CDTF/DCTERMS.available">2025-07-17</meta:user-defined>
    <meta:user-defined meta:name="DCTERMS.W3CDTF/OVERHEIDop.jaargang">2025</meta:user-defined>
    <meta:user-defined meta:name="OVERHEIDop.publicationIssue">312898</meta:user-defined>
    <meta:user-defined meta:name="OVERHEIDop.GmbID/DC.identifier">gmb-2025-312898</meta:user-defined>
    <meta:user-defined meta:name="OVERHEIDop.versieInformatie"/>
  </office:meta>
</office:document-meta>
</file>